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LOOSTERSTRAAT 30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Kloosterstraat 30, 5268AC Helvoirt, Carnavalsoptocht Dr. Landmanschool op 13-02-2026, Z26 – 299859</text:p>
            <text:p text:style-name="tussenkopcur">De aanvraag voor de vergunning is ingekomen 12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3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LOOSTERSTRAAT 30, HELVOI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36</meta:user-defined>
    <meta:user-defined meta:name="OVERHEIDop.GmbID/DC.identifier">gmb-2026-17436</meta:user-defined>
    <meta:user-defined meta:name="OVERHEIDop.versieInformatie"/>
  </office:meta>
</office:document-meta>
</file>