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ilderdijkstraat ter hoogte van nummer: 97 in Amsterdam</text:p>
            <text:p text:style-name="common-al">Looptijd :17-04-2026 t/m 01-05-2026</text:p>
            <text:p text:style-name="common-al">Verzonden naar aanvrager op: 09-04-2026</text:p>
            <text:p text:style-name="common-al">Kenmerk gemeente: Z/26/31127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276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5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5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5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761</meta:user-defined>
    <meta:user-defined meta:name="DCTERMS.abstract">Object, Bilderdijkstraat 97 3A 1053KM, 20260417, 17-4-2026 t/m 1-5-2026, Bilderdijkstraat ter hoogte van nummer: 97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97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359</meta:user-defined>
    <meta:user-defined meta:name="OVERHEIDop.GmbID/DC.identifier">gmb-2026-174359</meta:user-defined>
    <meta:user-defined meta:name="OVERHEIDop.versieInformatie"/>
  </office:meta>
</office:document-meta>
</file>