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76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Community event Fosbury/Binnen/Middelgroot/Maatwerk ter hoogte van Prinsengracht 769A in AMSTERDAM</text:p>
            <text:p text:style-name="common-al">Datum van: 01-08-2026</text:p>
            <text:p text:style-name="common-al">Datum t/m: 02-08-2026</text:p>
            <text:p text:style-name="common-al">Tijd van: 18:00</text:p>
            <text:p text:style-name="common-al">Tijd tot: 01:00</text:p>
            <text:p text:style-name="common-al">Bezoekers drukste moment: 500</text:p>
            <text:p text:style-name="common-al">Activiteiten: borrelen en dansen</text:p>
            <text:p text:style-name="common-al">Ontvangen op: 09-03-2026</text:p>
            <text:p text:style-name="common-al">Kenmerk gemeente: Z/26/30970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7063</meta:user-defined>
    <meta:user-defined meta:name="DCTERMS.abstract">Aanvraag voor een evenementenvergunning ter hoogte van adres Prinsengracht 769A in AMSTERDAM</meta:user-defined>
    <dc:language>nl</dc:language>
    <meta:user-defined meta:name="OVERHEIDop.locatietype/OVERHEIDop.gebiedsmarkering">Punt</meta:user-defined>
    <meta:user-defined meta:name="DC.title">Aanvraag evenementenvergunning Prinsengracht 769A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57</meta:user-defined>
    <meta:user-defined meta:name="OVERHEIDop.GmbID/DC.identifier">gmb-2026-174357</meta:user-defined>
    <meta:user-defined meta:name="OVERHEIDop.versieInformatie"/>
  </office:meta>
</office:document-meta>
</file>