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chellingwouderdijk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Midzomerfeest Schellingwoude 2026 ter hoogte van Schellingwouderdijk 139 in Amsterdam</text:p>
            <text:p text:style-name="common-al">Datum van: 20-06-2026</text:p>
            <text:p text:style-name="common-al">Datum t/m: 20-06-2026</text:p>
            <text:p text:style-name="common-al">Tijd van: 16:00</text:p>
            <text:p text:style-name="common-al">Tijd tot: 23:00</text:p>
            <text:p text:style-name="common-al">Bezoekers drukste moment: 225</text:p>
            <text:p text:style-name="common-al">Activiteiten: Dansen, eten, drinken, socialiseren</text:p>
            <text:p text:style-name="common-al">Verzonden naar aanvrager op: 09-04-2026</text:p>
            <text:p text:style-name="common-al">Kenmerk gemeente: Z/26/3088738</text:p>
            <text:p text:style-name="common-al"/>
            <text:p text:style-name="common-al">Het besluit en bijbehorende stukken kunt u per e-mail ontvangen. Stuur een e-mail naar 
  <text:a xlink:href="mailto:evenementen.sdn@amsterdam.nl?Subject=Dossier Z/26/308873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8738</meta:user-defined>
    <meta:user-defined meta:name="DCTERMS.abstract">Verleend: evenementenvergunning ter hoogte van adres Schellingwouderdijk 139 in Amsterdam</meta:user-defined>
    <dc:language>nl</dc:language>
    <meta:user-defined meta:name="OVERHEIDop.locatietype/OVERHEIDop.gebiedsmarkering">Punt</meta:user-defined>
    <meta:user-defined meta:name="DC.title">Besluit evenementenvergunning Verleend ter hoogte van Schellingwouderdijk 13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45</meta:user-defined>
    <meta:user-defined meta:name="OVERHEIDop.GmbID/DC.identifier">gmb-2026-174345</meta:user-defined>
    <meta:user-defined meta:name="OVERHEIDop.versieInformatie"/>
  </office:meta>
</office:document-meta>
</file>