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e Spiegelstraat ter hoogte van nummer: 25 in AMSTERDAM</text:p>
            <text:p text:style-name="common-al">Looptijd :15-04-2026 t/m 15-04-2026</text:p>
            <text:p text:style-name="common-al">Verzonden naar aanvrager op: 09-04-2026</text:p>
            <text:p text:style-name="common-al">Kenmerk gemeente: Z/26/3110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0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69</meta:user-defined>
    <meta:user-defined meta:name="DCTERMS.abstract">Filmen,Nieuwe Spiegelstraat 25 1017DB, 20260415, Nieuwe Spiegelstraat ter hoogte van nummer: 25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2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42</meta:user-defined>
    <meta:user-defined meta:name="OVERHEIDop.GmbID/DC.identifier">gmb-2026-174342</meta:user-defined>
    <meta:user-defined meta:name="OVERHEIDop.versieInformatie"/>
  </office:meta>
</office:document-meta>
</file>