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vier extra verlichtingsmasten langs een sportveld, Voorveldselaan 2 in Utrecht, GU-Z2025-0039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veldselaan 2 in Utrecht</text:p>
            <text:p text:style-name="common-al">GU-Z2025-0039885</text:p>
            <text:p text:style-name="common-al">Toelichting: het plaatsen van vier extra verlichtingsmasten langs een sportveld</text:p>
            <text:p text:style-name="common-al">Datum besluit: 24 december 2025</text:p>
            <text:p text:style-name="common-al">Einddatum bezwaartermijn: 24 febr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3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885</meta:user-defined>
    <meta:user-defined meta:name="DCTERMS.abstract">Toelichting: het plaatsen van vier extra verlichtingsmasten langs een sportveld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vier extra verlichtingsmasten langs een sportveld, Voorveldselaan 2 in Utrecht, GU-Z2025-0039885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33</meta:user-defined>
    <meta:user-defined meta:name="OVERHEIDop.GmbID/DC.identifier">gmb-2026-17433</meta:user-defined>
    <meta:user-defined meta:name="OVERHEIDop.versieInformatie"/>
  </office:meta>
</office:document-meta>
</file>