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estlandgracht ter hoogte van nummer: 83 in Amsterdam</text:p>
            <text:p text:style-name="common-al">Looptijd :20-04-2026 t/m 10-05-2026</text:p>
            <text:p text:style-name="common-al">Verzonden naar aanvrager op: 09-04-2026</text:p>
            <text:p text:style-name="common-al">Kenmerk gemeente: Z/26/31126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26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2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2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2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625</meta:user-defined>
    <meta:user-defined meta:name="DCTERMS.abstract">Object, Westlandgracht 79, 81 en 83 H 1058TP, 20260420, Westlandgracht ter hoogte van nummer: 83</meta:user-defined>
    <dc:language>nl</dc:language>
    <meta:user-defined meta:name="OVERHEIDop.locatietype/OVERHEIDop.gebiedsmarkering">Punt</meta:user-defined>
    <meta:user-defined meta:name="DC.title">Besluit apv vergunning Verleend - Westlandgracht ter hoogte van nummer: 83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23</meta:user-defined>
    <meta:user-defined meta:name="OVERHEIDop.GmbID/DC.identifier">gmb-2026-174323</meta:user-defined>
    <meta:user-defined meta:name="OVERHEIDop.versieInformatie"/>
  </office:meta>
</office:document-meta>
</file>