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ondergrondse middenspannings- en telecommunicatie-infrastructuur betreffend de plannen: Baarnsch Lyceum - Oude Oosterhei - Nieuwe Oosterhei - Eemdal - Baarn Noord - De Drie Eik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6 een aanvraag voor een omgevingsvergunning ontvangen. De vergunning is aangevraagd voor het aanleggen van ondergrondse middenspannings- en telecommunicatie-infrastructuur betreffend de plannen: Baarnsch Lyceum - Oude Oosterhei - Nieuwe Oosterhei - Eemdal - Baarn Noord - De Drie Eiken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5166</meta:user-defined>
    <meta:user-defined meta:name="DCTERMS.abstract">het aanleggen van ondergrondse middenspannings- en telecommunicatie-infrastruc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leggen van ondergrondse middenspannings- en telecommunicatie-infrastructuur betreffend de plannen: Baarnsch Lyceum - Oude Oosterhei - Nieuwe Oosterhei - Eemdal - Baarn Noord - De Drie Eiken Baar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32</meta:user-defined>
    <meta:user-defined meta:name="OVERHEIDop.GmbID/DC.identifier">gmb-2026-17432</meta:user-defined>
    <meta:user-defined meta:name="OVERHEIDop.versieInformatie"/>
  </office:meta>
</office:document-meta>
</file>