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Ingetrokken aanvraag op eigen verzoek - Zeeburgerdijk 58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Ingetrokken aanvraag op eigen verzoek: het splitsen van het gebouw in 2 appartementsrechten op adres Zeeburgerdijk 58A in AMSTERDAM</text:p>
            <text:p text:style-name="common-al">Verzonden naar aanvrager op: 26-03-2026</text:p>
            <text:p text:style-name="common-al">Kenmerk gemeente: Z/26/3097219</text:p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Oost.vergunningen.dvl@amsterdam.nl?Subject=Dossier Z/26/3097219" xlink:type="simple">Stadsloket.Oost.vergunningen.dvl@amsterdam.nl</text:a>
          </text:p>
            <text:p text:style-name="common-al">
            Geef daarbij de volgende gegevens aan:</text:p>
            <text:list text:style-name="id1-3-2-1-1-12">
              <text:list-item text:style-override="id1-3-2-1-1-12-1">
                <text:number>-</text:number>
                <text:p text:style-name="al">straatnaam uit de aanvraag</text:p>
              </text:list-item>
              <text:list-item text:style-override="id1-3-2-1-1-12-2">
                <text:number>-</text:number>
                <text:p text:style-name="al">bijbehorend huisnummer</text:p>
              </text:list-item>
              <text:list-item text:style-override="id1-3-2-1-1-12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317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31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31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7219</meta:user-defined>
    <meta:user-defined meta:name="DCTERMS.abstract">Het splitsen van het gebouw in 2 appartementsrechten op adres Zeeburgerdijk 58A</meta:user-defined>
    <dc:language>nl</dc:language>
    <meta:user-defined meta:name="OVERHEIDop.locatietype/OVERHEIDop.gebiedsmarkering">Punt</meta:user-defined>
    <meta:user-defined meta:name="DC.title">Besluit voor splitsingsvergunning Ingetrokken aanvraag op eigen verzoek - Zeeburgerdijk 58A i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317</meta:user-defined>
    <meta:user-defined meta:name="OVERHEIDop.GmbID/DC.identifier">gmb-2026-174317</meta:user-defined>
    <meta:user-defined meta:name="OVERHEIDop.versieInformatie"/>
  </office:meta>
</office:document-meta>
</file>