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mogen afwijken van de tijdstippen van uitvoering - Dijksgracht, nabij Van Reedestraat 1 te Amsterdam - vlinderen vloer moot 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voor het uitvoeren van werkzaamheden ten behoeve van de omgevingsvergunning met zaaknummer 11620646, OLO-7362959, voor het bouwen van een onderdoorgang voor het treinverkeer voor het Programma Hoogfrequent Spoor.</text:p>
            <text:p text:style-name="common-al">Er mag worden afgeweken van reguliere werktijden (te weten maandag t/m zaterdag voor 7.00 uur en na 19.00 uur) zoals genoemd in het Besluit bouwwerken leefomgeving.  </text:p>
            <text:p text:style-name="common-al">De werkzaamheden worden uitgevoerd op dinsdag 13 januari 2026 19:00 uur t/m 00:00 uur.</text:p>
            <text:p text:style-name="common-al">Aanvrager: Strukton Infrastructure Specialties B.V.</text:p>
            <text:p text:style-name="common-al">Zaaknummer: OD2026-0000527</text:p>
            <text:p text:style-name="common-al">DSO nummer: 2026010500736</text:p>
            <text:p text:style-name="common-al">Uitkomst besluit: verleend</text:p>
            <text:p text:style-name="common-al">Datum besluit: 12-01-2026</text:p>
            <text:p text:style-name="common-al">Bezwaar in te dienen tot en met: 23-02-2026</text:p>
            <text:p text:style-name="common-al">Namens: Gemeente Amsterdam</text:p>
            <text:p text:style-name="common-al">Wilt u de gepubliceerde documenten behorende bij deze bekendmaking in zien, klik dan <text:a xlink:href="https://edataloket.odnzkg.nl/?q=%7B%22search%22%3A%22OD2026-000052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3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6-0000527</meta:user-defined>
    <meta:user-defined meta:name="DCTERMS.abstract">Maatwerkvoorschrift PHS Amsterdam Dijksgracht C2</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mogen afwijken van de tijdstippen van uitvoering - Dijksgracht, nabij Van Reedestraat 1 te Amsterdam - vlinderen vloer moot 5</meta:user-defined>
    <meta:user-defined meta:name="DCTERMS.W3CDTF/DCTERMS.available">2026-01-15</meta:user-defined>
    <meta:user-defined meta:name="DCTERMS.W3CDTF/OVERHEIDop.jaargang">2026</meta:user-defined>
    <meta:user-defined meta:name="OVERHEIDop.publicationIssue">17431</meta:user-defined>
    <meta:user-defined meta:name="OVERHEIDop.GmbID/DC.identifier">gmb-2026-17431</meta:user-defined>
    <meta:user-defined meta:name="OVERHEIDop.versieInformatie"/>
  </office:meta>
</office:document-meta>
</file>