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73 in Amsterdam</text:p>
            <text:p text:style-name="common-al">Looptijd :16-04-2026 t/m 16-08-2026</text:p>
            <text:p text:style-name="common-al">Verzonden naar aanvrager op: 09-04-2026</text:p>
            <text:p text:style-name="common-al">Kenmerk gemeente: Z/26/3112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4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49</meta:user-defined>
    <meta:user-defined meta:name="DCTERMS.abstract">Object,Bestevâerstraat 73 4 1056HJ, 20260416, 16-04-2026 t/m 14-8-2026, Bestevâerstraat ter hoogte van nummer: 7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7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04</meta:user-defined>
    <meta:user-defined meta:name="OVERHEIDop.GmbID/DC.identifier">gmb-2026-174304</meta:user-defined>
    <meta:user-defined meta:name="OVERHEIDop.versieInformatie"/>
  </office:meta>
</office:document-meta>
</file>