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eiland ter hoogte van nummer: 295 in Amsterdam</text:p>
            <text:p text:style-name="common-al">Looptijd :28-04-2026 t/m 13-05-2026</text:p>
            <text:p text:style-name="common-al">Verzonden naar aanvrager op: 09-04-2026</text:p>
            <text:p text:style-name="common-al">Kenmerk gemeente: Z/26/3112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1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157</meta:user-defined>
    <meta:user-defined meta:name="DCTERMS.abstract">TVM parkeervak,Object,Prinseneiland 295 1013LP, 20260428, Prinseneiland ter hoogte van nummer: 295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29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97</meta:user-defined>
    <meta:user-defined meta:name="OVERHEIDop.GmbID/DC.identifier">gmb-2026-174297</meta:user-defined>
    <meta:user-defined meta:name="OVERHEIDop.versieInformatie"/>
  </office:meta>
</office:document-meta>
</file>