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112 in Amsterdam</text:p>
            <text:p text:style-name="common-al">Looptijd :13-04-2026 t/m 27-04-2026</text:p>
            <text:p text:style-name="common-al">Verzonden naar aanvrager op: 09-04-2026</text:p>
            <text:p text:style-name="common-al">Kenmerk gemeente: Z/26/3108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811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8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113</meta:user-defined>
    <meta:user-defined meta:name="DCTERMS.abstract">Object,Bijlmerplein 112 1102DB, 20260413, Bijlmerplein ter hoogte van nummer: 112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11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85</meta:user-defined>
    <meta:user-defined meta:name="OVERHEIDop.GmbID/DC.identifier">gmb-2026-174285</meta:user-defined>
    <meta:user-defined meta:name="OVERHEIDop.versieInformatie"/>
  </office:meta>
</office:document-meta>
</file>