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omgevingsvergunning voor het plaatsen van 2 dakkapellen, dakisolatie en een carport op Dr A H v Papendrechtstr 88 5571GW Bergeijk: dit is nog geen aanvraag maar een voorover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17246698</text:p>
            <text:p text:style-name="common-al">Ontvangstdatum aanvraag: 15-12-2025 </text:p>
            <text:p text:style-name="common-al">Plaats/adres: Dr A H v Papendrechtstr 88 5571GW Bergeijk</text:p>
            <text:p text:style-name="common-al">Omschrijving: het plaatsen van 2 dakkapellen, dakisolatie en een carport </text:p>
            <text:p text:style-name="common-al">Activiteit(en): Bouw (omgevingspla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98</meta:user-defined>
    <meta:user-defined meta:name="DCTERMS.abstract">plaatsen van 2 dakkapellen, dakisolatie en een carport -&gt; is een vooroverleg, niet goed gemapt! Vooroverleg 172468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ntvangen aanvraag omgevingsvergunning voor het plaatsen van 2 dakkapellen, dakisolatie en een carport op Dr A H v Papendrechtstr 88 5571GW Bergeijk: dit is nog geen aanvraag maar een vooroverle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28</meta:user-defined>
    <meta:user-defined meta:name="OVERHEIDop.GmbID/DC.identifier">gmb-2026-17428</meta:user-defined>
    <meta:user-defined meta:name="OVERHEIDop.versieInformatie"/>
  </office:meta>
</office:document-meta>
</file>