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in de voorgevel op het perceel Stovestraat 21, 3811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in de voorgevel op het perceel Stovestraat 21, 3811 KA Amersfoort</text:span>
          </text:p>
            <text:p text:style-name="common-al">De Gemeente Amersfoort heeft op 05-01-2026 een aanvraag voor een omgevingsvergunning ontvangen voor het vervangen van de kozijnen in de voorgevel op het perceel Stovestraat 21, 3811 KA Amersfoort, met kenmerk CLZ-000319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2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920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in de voorgevel op het perceel Stovestraat 21, 3811 KA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27</meta:user-defined>
    <meta:user-defined meta:name="OVERHEIDop.GmbID/DC.identifier">gmb-2026-17427</meta:user-defined>
    <meta:user-defined meta:name="OVERHEIDop.versieInformatie"/>
  </office:meta>
</office:document-meta>
</file>