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ulsevaartstraat ter hoogte van nummer: 22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Keulsevaartstraat ter hoogte van nummer: 225 in </text:p>
            <text:p text:style-name="common-al">Looptijd :15-04-2026 t/m 13-05-2026</text:p>
            <text:p text:style-name="common-al">Verzonden naar aanvrager op: 09-04-2026</text:p>
            <text:p text:style-name="common-al">Kenmerk gemeente: Z/26/3110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073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6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732</meta:user-defined>
    <meta:user-defined meta:name="DCTERMS.abstract">Object,Keulsevaartstraat 225 1382BV, 20260415, Keulsevaartstraat ter hoogte van nummer: 225</meta:user-defined>
    <dc:language>nl</dc:language>
    <meta:user-defined meta:name="OVERHEIDop.locatietype/OVERHEIDop.gebiedsmarkering">Punt</meta:user-defined>
    <meta:user-defined meta:name="DC.title">Besluit apv vergunning Verleend - Keulsevaartstraat ter hoogte van nummer: 225 i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66</meta:user-defined>
    <meta:user-defined meta:name="OVERHEIDop.GmbID/DC.identifier">gmb-2026-174266</meta:user-defined>
    <meta:user-defined meta:name="OVERHEIDop.versieInformatie"/>
  </office:meta>
</office:document-meta>
</file>