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woning 1 aan Dwarsdijk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24515</text:p>
            <text:p text:style-name="common-al">Voor : Oprichten woning 1</text:p>
            <text:p text:style-name="common-al">Locatie : Dwarsdijk ongenummerd, Cothen</text:p>
            <text:p text:style-name="common-al">Datum ontvangst : 06-01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0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42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4515</meta:user-defined>
    <dc:language>nl</dc:language>
    <meta:user-defined meta:name="OVERHEIDop.locatietype/OVERHEIDop.gebiedsmarkering">Weg</meta:user-defined>
    <meta:user-defined meta:name="DC.title">Aanvraag vergunning voor het oprichten van woning 1 aan Dwarsdijk te Coth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26</meta:user-defined>
    <meta:user-defined meta:name="OVERHEIDop.GmbID/DC.identifier">gmb-2026-17426</meta:user-defined>
    <meta:user-defined meta:name="OVERHEIDop.versieInformatie"/>
  </office:meta>
</office:document-meta>
</file>