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Concert Military Band of the Ukrainian Groundforces (spec) ter hoogte van Dam 1 in Amsterdam</text:p>
            <text:p text:style-name="common-al">Datum van: 01-05-2026</text:p>
            <text:p text:style-name="common-al">Datum t/m: 01-05-2026</text:p>
            <text:p text:style-name="common-al">Tijd van: 13.30</text:p>
            <text:p text:style-name="common-al">Tijd tot: 15.30</text:p>
            <text:p text:style-name="common-al">Bezoekers drukste moment: 200</text:p>
            <text:p text:style-name="common-al">Activiteiten: Kijken en luisteren naar het concert</text:p>
            <text:p text:style-name="common-al">Ontvangen op: 10-02-2026</text:p>
            <text:p text:style-name="common-al">Kenmerk gemeente: Z/26/30838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3838</meta:user-defined>
    <meta:user-defined meta:name="DCTERMS.abstract">Aanvraag voor een evenementenvergunning ter hoogte van adres Dam 1 in Amsterdam</meta:user-defined>
    <dc:language>nl</dc:language>
    <meta:user-defined meta:name="OVERHEIDop.locatietype/OVERHEIDop.gebiedsmarkering">Punt</meta:user-defined>
    <meta:user-defined meta:name="DC.title">Aanvraag evenementenvergunning Dam 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52</meta:user-defined>
    <meta:user-defined meta:name="OVERHEIDop.GmbID/DC.identifier">gmb-2026-174252</meta:user-defined>
    <meta:user-defined meta:name="OVERHEIDop.versieInformatie"/>
  </office:meta>
</office:document-meta>
</file>