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kade ter hoogte van nummer: 12 in Amsterdam</text:p>
            <text:p text:style-name="common-al">Looptijd :20-04-2026 t/m 05-06-2026</text:p>
            <text:p text:style-name="common-al">Verzonden naar aanvrager op: 09-04-2026</text:p>
            <text:p text:style-name="common-al">Kenmerk gemeente: Z/26/3112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2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269</meta:user-defined>
    <meta:user-defined meta:name="DCTERMS.abstract">Object,Orteliuskade 12 H 1057AB, 20 april t/m 5 juni 2026, Orteliuskade ter hoogte van nummer: 12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1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43</meta:user-defined>
    <meta:user-defined meta:name="OVERHEIDop.GmbID/DC.identifier">gmb-2026-174243</meta:user-defined>
    <meta:user-defined meta:name="OVERHEIDop.versieInformatie"/>
  </office:meta>
</office:document-meta>
</file>