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ESSCHEWEG 10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Esscheweg 109, 5262 TW Vught, Container plaatsen van 27-01-2026 tm 27-02-2026, Z26 - 299768</text:p>
            <text:p text:style-name="al"/>
            <text:p text:style-name="tussenkopcur">De ontheffing is verzonden op 12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2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ESSCHEWEG 109, VUG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22</meta:user-defined>
    <meta:user-defined meta:name="OVERHEIDop.GmbID/DC.identifier">gmb-2026-17422</meta:user-defined>
    <meta:user-defined meta:name="OVERHEIDop.versieInformatie"/>
  </office:meta>
</office:document-meta>
</file>