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NDSM-plein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ement Amsterdam Coffee Festival 2026 ter hoogte van NDSM-plein 93 in AMSTERDAM</text:p>
            <text:p text:style-name="common-al">Datum van: 16-04-2026</text:p>
            <text:p text:style-name="common-al">Datum t/m: 18-04-2026</text:p>
            <text:p text:style-name="common-al">Tijd van: 10:00</text:p>
            <text:p text:style-name="common-al">Tijd tot: 18:00</text:p>
            <text:p text:style-name="common-al">Bezoekers drukste moment: 1950</text:p>
            <text:p text:style-name="common-al">Activiteiten: Men kan koffie proeven, kopen, workshops volgen</text:p>
            <text:p text:style-name="common-al">Verzonden naar aanvrager op: 01-04-2026</text:p>
            <text:p text:style-name="common-al">Kenmerk gemeente: Z/26/3079001</text:p>
            <text:p text:style-name="common-al"/>
            <text:p text:style-name="common-al">Het besluit en bijbehorende stukken kunt u per e-mail ontvangen. Stuur een e-mail naar 
  <text:a xlink:href="mailto:evenementen.sdn@amsterdam.nl?Subject=Dossier Z/26/307900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001</meta:user-defined>
    <meta:user-defined meta:name="DCTERMS.abstract">Verleend: evenementenvergunning ter hoogte van adres NDSM-plein 93 in AMSTERDAM</meta:user-defined>
    <dc:language>nl</dc:language>
    <meta:user-defined meta:name="OVERHEIDop.locatietype/OVERHEIDop.gebiedsmarkering">Punt</meta:user-defined>
    <meta:user-defined meta:name="DC.title">Besluit evenementenvergunning Verleend ter hoogte van NDSM-plein 9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13</meta:user-defined>
    <meta:user-defined meta:name="OVERHEIDop.GmbID/DC.identifier">gmb-2026-174213</meta:user-defined>
    <meta:user-defined meta:name="OVERHEIDop.versieInformatie"/>
  </office:meta>
</office:document-meta>
</file>