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5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Johan Cruijff Boulevard ter hoogte van nummer: 590 in Amsterdam</text:p>
            <text:p text:style-name="common-al">Looptijd :02-05-2026 t/m 30-06-2026</text:p>
            <text:p text:style-name="common-al">Verzonden naar aanvrager op: 09-04-2026</text:p>
            <text:p text:style-name="common-al">Kenmerk gemeente: Z/26/3111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1158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0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0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0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587</meta:user-defined>
    <meta:user-defined meta:name="DCTERMS.abstract">Object,Johan Cruijff Boulevard 590 1101DS, 20260502, Johan Cruijff Boulevard ter hoogte van nummer: 590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590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09</meta:user-defined>
    <meta:user-defined meta:name="OVERHEIDop.GmbID/DC.identifier">gmb-2026-174209</meta:user-defined>
    <meta:user-defined meta:name="OVERHEIDop.versieInformatie"/>
  </office:meta>
</office:document-meta>
</file>