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F. van Hengel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.F. van Hengelstraat ter hoogte van nummer: 47 in Amsterdam</text:p>
            <text:p text:style-name="common-al">Looptijd :16-04-2026 t/m 29-05-2026</text:p>
            <text:p text:style-name="common-al">Verzonden naar aanvrager op: 09-04-2026</text:p>
            <text:p text:style-name="common-al">Kenmerk gemeente: Z/26/3112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26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668</meta:user-defined>
    <meta:user-defined meta:name="DCTERMS.abstract">Object,J.F. van Hengelstraat 47 1019TB, 20260416, J.F. van Hengelstraat ter hoogte van nummer: 47</meta:user-defined>
    <dc:language>nl</dc:language>
    <meta:user-defined meta:name="OVERHEIDop.locatietype/OVERHEIDop.gebiedsmarkering">Punt</meta:user-defined>
    <meta:user-defined meta:name="DC.title">Besluit apv vergunning Verleend - J.F. van Hengelstraat ter hoogte van nummer: 47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90</meta:user-defined>
    <meta:user-defined meta:name="OVERHEIDop.GmbID/DC.identifier">gmb-2026-174190</meta:user-defined>
    <meta:user-defined meta:name="OVERHEIDop.versieInformatie"/>
  </office:meta>
</office:document-meta>
</file>