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skerkplein ter hoogte van huisnummer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aanvraag ontvangen voor een omgevingsvergunning voor een ontheffing plaatsen (auto) kraan nabij de Janskerkplein ter hoogte van huisnummer 1 in Mijdrecht. De aanvraag is geregistreerd onder zaaknummer 1232522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jan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522</meta:user-defined>
    <dc:language>nl</dc:language>
    <meta:user-defined meta:name="OVERHEIDop.locatietype/OVERHEIDop.gebiedsmarkering">Vlak</meta:user-defined>
    <meta:user-defined meta:name="DC.title">Kennisgeving ontvangst aanvraag omgevingsvergunning Janskerkplein ter hoogte van huisnummer 1 in Mij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18</meta:user-defined>
    <meta:user-defined meta:name="OVERHEIDop.GmbID/DC.identifier">gmb-2026-17418</meta:user-defined>
    <meta:user-defined meta:name="OVERHEIDop.versieInformatie"/>
  </office:meta>
</office:document-meta>
</file>