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52 in Amsterdam</text:p>
            <text:p text:style-name="common-al">Looptijd :20-04-2026 t/m 23-04-2026</text:p>
            <text:p text:style-name="common-al">Verzonden naar aanvrager op: 09-04-2026</text:p>
            <text:p text:style-name="common-al">Kenmerk gemeente: Z/26/3112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8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57</meta:user-defined>
    <meta:user-defined meta:name="DCTERMS.abstract">TVM parkeervak,Victorieplein 52 1078PH, 20260420, Victorieplein ter hoogte van nummer: 52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5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62</meta:user-defined>
    <meta:user-defined meta:name="OVERHEIDop.GmbID/DC.identifier">gmb-2026-174162</meta:user-defined>
    <meta:user-defined meta:name="OVERHEIDop.versieInformatie"/>
  </office:meta>
</office:document-meta>
</file>