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het pand ten behoeve van de vestiging van een dansstudio, Buys Ballotstraat 10, 5916P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uys Ballotstraat 10, 5916PC Venlo</text:span>
          </text:p>
            <text:p text:style-name="common-al">Voor het vergroten van het pand ten behoeve van de vestiging van een dansstudio</text:p>
            <text:p text:style-name="common-al">Ontvangen op 7 april 2026</text:p>
            <text:p text:style-name="common-al">Kenmerk Z2026-0204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15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5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5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2049</meta:user-defined>
    <meta:user-defined meta:name="DCTERMS.abstract">Betreft: Aanvraag op locatie Buys Ballotstraat 10, 5916PC Venlo</meta:user-defined>
    <dc:language>nl</dc:language>
    <meta:user-defined meta:name="OVERHEIDop.locatietype/OVERHEIDop.gebiedsmarkering">Vlak</meta:user-defined>
    <meta:user-defined meta:name="DC.title">Aanvraag vergunning voor het vergroten van het pand ten behoeve van de vestiging van een dansstudio, Buys Ballotstraat 10, 5916PC Venlo</meta:user-defined>
    <meta:user-defined meta:name="DCTERMS.W3CDTF/DCTERMS.available">2026-04-13</meta:user-defined>
    <meta:user-defined meta:name="DCTERMS.W3CDTF/OVERHEIDop.jaargang">2026</meta:user-defined>
    <meta:user-defined meta:name="OVERHEIDop.publicationIssue">174159</meta:user-defined>
    <meta:user-defined meta:name="OVERHEIDop.GmbID/DC.identifier">gmb-2026-174159</meta:user-defined>
    <meta:user-defined meta:name="OVERHEIDop.versieInformatie"/>
  </office:meta>
</office:document-meta>
</file>