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Collectevergunning verleend voor Stichting Tot Heil des Volks op 13 juni 2026 aan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collectevergunning ontvangen. De aanvraag heeft dossiernummer CLZ-00006703 en is aangevraagd voor Stichting Tot Heil des Volks op 13 juni 2026 aan gemeente Dronten. </text:p>
            <text:p text:style-name="common-al">Op deze aanvraag is op 09-04-2026 een besluit genomen.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het collecteren voor Stichting Tot Heil des Volks op 13 juni 2026.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1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703</meta:user-defined>
    <dc:language>nl</dc:language>
    <meta:user-defined meta:name="OVERHEIDop.locatietype/OVERHEIDop.gebiedsmarkering">Lijn</meta:user-defined>
    <meta:user-defined meta:name="DC.title">APV - Collectevergunning verleend voor Stichting Tot Heil des Volks op 13 juni 2026 aan gemeente Dronten</meta:user-defined>
    <meta:user-defined meta:name="DCTERMS.W3CDTF/DCTERMS.available">2026-04-13</meta:user-defined>
    <meta:user-defined meta:name="DCTERMS.W3CDTF/OVERHEIDop.jaargang">2026</meta:user-defined>
    <meta:user-defined meta:name="OVERHEIDop.publicationIssue">174151</meta:user-defined>
    <meta:user-defined meta:name="OVERHEIDop.GmbID/DC.identifier">gmb-2026-174151</meta:user-defined>
    <meta:user-defined meta:name="OVERHEIDop.versieInformatie"/>
  </office:meta>
</office:document-meta>
</file>