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- Bodemzorg Limburg, Postbaan te Maastricht (Schaapskooi te Belvedere) - ambtshalve wijziging voorschrift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/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Besluit maatwerk</text:span>
          </text:p>
            <text:p text:style-name="common-al">
            <text:span text:style-name="nadrukvet"/>Voor: ambtshalve wijziging voorschriften bodem</text:p>
            <text:p text:style-name="common-al">Locatie: Bodemzorg Limburg, Postbaan te Maastricht (Schaapskooi te Belvedere)</text:p>
            <text:p text:style-name="common-al">Zaaknummer: Z2025-00006516</text:p>
            <text:p text:style-name="common-al">Het besluit is op 9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gedurende zes weken digitaal ter inzage op www.officielebekendmakingen.nl en in het gemeentehuis van Maastricht, op de gebruikelijke locatie. Voor het inzien van de stukken dient u telefonisch een afspraak te maken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1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71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mgevingswet - Bodemzorg Limburg, Postbaan te Maastricht (Schaapskooi te Belvedere) - ambtshalve wijziging voorschriften bode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49</meta:user-defined>
    <meta:user-defined meta:name="OVERHEIDop.GmbID/DC.identifier">gmb-2026-174149</meta:user-defined>
    <meta:user-defined meta:name="OVERHEIDop.versieInformatie"/>
  </office:meta>
</office:document-meta>
</file>