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274 2015CN Haarlem, 0392-2026-0057027, het realiseren van 11 woningen op het perceel, ontvangen op 09-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14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4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4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7027</meta:user-defined>
    <meta:user-defined meta:name="DCTERMS.abstract">het realiseren van 11 woningen op het perce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 274 2015CN Haarlem, 0392-2026-0057027, het realiseren van 11 woningen op het perceel, ontvangen op 09-04-2026</meta:user-defined>
    <meta:user-defined meta:name="DCTERMS.W3CDTF/DCTERMS.available">2026-04-13</meta:user-defined>
    <meta:user-defined meta:name="DCTERMS.W3CDTF/OVERHEIDop.jaargang">2026</meta:user-defined>
    <meta:user-defined meta:name="OVERHEIDop.publicationIssue">174147</meta:user-defined>
    <meta:user-defined meta:name="OVERHEIDop.GmbID/DC.identifier">gmb-2026-174147</meta:user-defined>
    <meta:user-defined meta:name="OVERHEIDop.versieInformatie"/>
  </office:meta>
</office:document-meta>
</file>