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7 bomen,  Tarwe, Tarwepad en Zuiderwijksingel  IJssel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4-2026</text:p>
            <text:p text:style-name="common-al">
            <text:span text:style-name="nadrukvet">Locatie:</text:span> Tarwe, Tarwepad en Zuiderwijksingel IJsselmuiden</text:p>
            <text:p text:style-name="common-al">
            <text:span text:style-name="nadrukvet">Zaakomschrijving:</text:span> het kappen van 17 bomen</text:p>
            <text:p text:style-name="common-al">
            <text:span text:style-name="nadrukvet">Zaaknummer:</text:span> 2413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413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413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414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4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4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241372026</meta:user-defined>
    <meta:user-defined meta:name="DCTERMS.abstract">het kappen van 17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7 bomen,  Tarwe, Tarwepad en Zuiderwijksingel  IJsselmuid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144</meta:user-defined>
    <meta:user-defined meta:name="OVERHEIDop.GmbID/DC.identifier">gmb-2026-174144</meta:user-defined>
    <meta:user-defined meta:name="OVERHEIDop.versieInformatie"/>
  </office:meta>
</office:document-meta>
</file>