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lachthuisstraat 11A 2033HA Haarlem, 0392-2026-0057026, het bouwen van een dakopbouw, ontvangen op 08-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14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4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14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7026</meta:user-defined>
    <meta:user-defined meta:name="DCTERMS.abstract">het bouw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lachthuisstraat 11A 2033HA Haarlem, 0392-2026-0057026, het bouwen van een dakopbouw, ontvangen op 08-04-2026</meta:user-defined>
    <meta:user-defined meta:name="DCTERMS.W3CDTF/DCTERMS.available">2026-04-13</meta:user-defined>
    <meta:user-defined meta:name="DCTERMS.W3CDTF/OVERHEIDop.jaargang">2026</meta:user-defined>
    <meta:user-defined meta:name="OVERHEIDop.publicationIssue">174143</meta:user-defined>
    <meta:user-defined meta:name="OVERHEIDop.GmbID/DC.identifier">gmb-2026-174143</meta:user-defined>
    <meta:user-defined meta:name="OVERHEIDop.versieInformatie"/>
  </office:meta>
</office:document-meta>
</file>