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ontwikkeling van natuurvriendelijke oevers in de uiterwaarden van de IJssel, natuurgebied Koppelerwaard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natuurgebied Koppelerwaard Wilsum</text:p>
            <text:p text:style-name="common-al">
            <text:span text:style-name="nadrukvet">Zaakomschrijving:</text:span> de ontwikkeling van natuurvriendelijke oevers in de uiterwaarden van de IJssel</text:p>
            <text:p text:style-name="common-al">
            <text:span text:style-name="nadrukvet">Zaaknummer:</text:span> 244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4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4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1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4702026</meta:user-defined>
    <meta:user-defined meta:name="DCTERMS.abstract">de ontwikkeling van natuurvriendelijke oevers in de uiterwaarden van de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ontwikkeling van natuurvriendelijke oevers in de uiterwaarden van de IJssel, natuurgebied Koppelerwaard Wil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42</meta:user-defined>
    <meta:user-defined meta:name="OVERHEIDop.GmbID/DC.identifier">gmb-2026-174142</meta:user-defined>
    <meta:user-defined meta:name="OVERHEIDop.versieInformatie"/>
  </office:meta>
</office:document-meta>
</file>