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Dorpsweg 82 8274AH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Dorpsweg 82 8274AH Wilsum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241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413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1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14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135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Dorpsweg 82 8274AH Wilsu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41</meta:user-defined>
    <meta:user-defined meta:name="OVERHEIDop.GmbID/DC.identifier">gmb-2026-174141</meta:user-defined>
    <meta:user-defined meta:name="OVERHEIDop.versieInformatie"/>
  </office:meta>
</office:document-meta>
</file>