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knappen van de voorgevel op de locatie Grote Spuistraat 6 te Dordrecht zaaknummer 9003571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knappen van de voorgevel op de locatie Grote Spuistraat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knappen van de voorgevel op de locatie Grote Spuistraat 6 te Dordrecht zaaknummer 9003571500</meta:user-defined>
    <meta:user-defined meta:name="DCTERMS.W3CDTF/DCTERMS.available">2026-01-15</meta:user-defined>
    <meta:user-defined meta:name="DCTERMS.W3CDTF/OVERHEIDop.jaargang">2026</meta:user-defined>
    <meta:user-defined meta:name="OVERHEIDop.publicationIssue">17414</meta:user-defined>
    <meta:user-defined meta:name="OVERHEIDop.GmbID/DC.identifier">gmb-2026-17414</meta:user-defined>
    <meta:user-defined meta:name="OVERHEIDop.versieInformatie"/>
  </office:meta>
</office:document-meta>
</file>