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lindes, 3 acers, en 6 eiken, Koggewerf, Haven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Havenweg (Koggewerf) Kampen</text:p>
            <text:p text:style-name="common-al">
            <text:span text:style-name="nadrukvet">Zaakomschrijving:</text:span> het kappen van 2 lindes, 3 acers, en 6 eiken</text:p>
            <text:p text:style-name="common-al">
            <text:span text:style-name="nadrukvet">Zaaknummer:</text:span> 241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1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1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1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41322026</meta:user-defined>
    <meta:user-defined meta:name="DCTERMS.abstract">het kappen van 2 lindes, 3 acers, en 6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lindes, 3 acers, en 6 eiken, Koggewerf, Havenweg Kam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38</meta:user-defined>
    <meta:user-defined meta:name="OVERHEIDop.GmbID/DC.identifier">gmb-2026-174138</meta:user-defined>
    <meta:user-defined meta:name="OVERHEIDop.versieInformatie"/>
  </office:meta>
</office:document-meta>
</file>