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erten van Heemskerckstraat 42-RD 2021ZL Haarlem, 0392-2026-0057023, het realiseren van een dakterras op de bestaande aanbouw, ontvangen op 09-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13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3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3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7023</meta:user-defined>
    <meta:user-defined meta:name="DCTERMS.abstract">het realiseren van een dakterras op de bestaande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erten van Heemskerckstraat 42-RD 2021ZL Haarlem, 0392-2026-0057023, het realiseren van een dakterras op de bestaande aanbouw, ontvangen op 09-04-2026</meta:user-defined>
    <meta:user-defined meta:name="DCTERMS.W3CDTF/DCTERMS.available">2026-04-13</meta:user-defined>
    <meta:user-defined meta:name="DCTERMS.W3CDTF/OVERHEIDop.jaargang">2026</meta:user-defined>
    <meta:user-defined meta:name="OVERHEIDop.publicationIssue">174136</meta:user-defined>
    <meta:user-defined meta:name="OVERHEIDop.GmbID/DC.identifier">gmb-2026-174136</meta:user-defined>
    <meta:user-defined meta:name="OVERHEIDop.versieInformatie"/>
  </office:meta>
</office:document-meta>
</file>