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10G 2023XN Haarlem, 0392-2026-0057020, het wijzigingen van de gevel, ontvangen op 0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0</meta:user-defined>
    <meta:user-defined meta:name="DCTERMS.abstract">het wijzigin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10G 2023XN Haarlem, 0392-2026-0057020, het wijzigingen van de gevel, ontvangen op 09-04-2026</meta:user-defined>
    <meta:user-defined meta:name="DCTERMS.W3CDTF/DCTERMS.available">2026-04-13</meta:user-defined>
    <meta:user-defined meta:name="DCTERMS.W3CDTF/OVERHEIDop.jaargang">2026</meta:user-defined>
    <meta:user-defined meta:name="OVERHEIDop.publicationIssue">174135</meta:user-defined>
    <meta:user-defined meta:name="OVERHEIDop.GmbID/DC.identifier">gmb-2026-174135</meta:user-defined>
    <meta:user-defined meta:name="OVERHEIDop.versieInformatie"/>
  </office:meta>
</office:document-meta>
</file>