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Julianalaan 19, 8171EA Vaassen (142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Julianalaan 19, 8171EA Vaassen. </text:p>
            <text:p text:style-name="common-al">Datum aanvraag: 09-04-2026</text:p>
            <text:p text:style-name="common-al">Zaaknummer: 142201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41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201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Julianalaan 19, 8171EA Vaassen (1422015)</meta:user-defined>
    <meta:user-defined meta:name="DCTERMS.W3CDTF/DCTERMS.available">2026-04-13</meta:user-defined>
    <meta:user-defined meta:name="DCTERMS.W3CDTF/OVERHEIDop.jaargang">2026</meta:user-defined>
    <meta:user-defined meta:name="OVERHEIDop.publicationIssue">174134</meta:user-defined>
    <meta:user-defined meta:name="OVERHEIDop.GmbID/DC.identifier">gmb-2026-174134</meta:user-defined>
    <meta:user-defined meta:name="OVERHEIDop.versieInformatie"/>
  </office:meta>
</office:document-meta>
</file>