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BOPA) voor het wijzigen van het gebruik voor het houden van vee naar bedrijfsmatig opslaan van caravans en kweken van bomen op het perceel Barneveldseweg 102 in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wijzigien van het gebruik van het perceel Barneveldseweg 102 in Nijkerk, zodat er omgeschakeld wordt van het houden van vee naar het bedrijfsmatig opslaan van caravans en het kweken van bomen. </text:p>
            <text:p text:style-name="common-al">Datum: 15 april 2026</text:p>
            <text:p text:style-name="common-al">Kenmerk: 2025W1143</text:p>
            <text:p text:style-name="common-al">Adres: Barneveldseweg 102, Nijkerk</text:p>
            <text:p text:style-name="common-al">
            <text:span text:style-name="nadrukvet">Informatie</text:span>
          </text:p>
            <text:p text:style-name="common-al">Dit besluit gaat over het vergunnen van een activiteit die niet past binnen het nu geldende Omgevingsplan. Er kan alleen medewerking worden verleend, als van het Omgevingsplan wordt afgeweken. Daarom wordt een buitenplanse omgevingsplanactiviteit (BOPA) verleend voor deze activiteit. Op het perceel Barneveldseweg 102 worden nieuwe gebruiksactiviteiten toegestaan. Dit betreft het kweken van bomen en het bedrijfsmatig opslaan van caravans. Er wordt circa 4.849 m<text:span text:style-name="sup">2</text:span> aan schuren gesloopt. Er wordt een nieuwe caravanstalling gebouwd met een oppervlakte van circa 840 m<text:span text:style-name="sup">2</text:span>. Er wordt een nieuwe bijgebouw ten behoeve van de bedrijfswoning gebouwd met een oppervlakte van circa 40 m<text:span text:style-name="sup">2</text:span>.</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text:span text:style-name="nadrukcur"> ee</text:span>ns bent<text:span text:style-name="nadrukcur">.</text:span> In deze periode kunt u ook de documenten met informatie over het besluit bekijken. </text:p>
            <text:p text:style-name="common-al">
            <text:span text:style-name="nadrukvet">Inzage stukken</text:span>
          </text:p>
            <text:p text:style-name="common-al">Met ingang van 16 april tot en met 27 mei 2026 kunt u dit besluit en de bijbehorende stukken digitaal bekijken via het digitale publicatieblad op officielebekendmakingen.nl. Dit kunt u doen door in het veld ‘Zoeken op’ het zaaknummer 2025W1143 in te vullen. De documenten zijn te vinden in de linker kolom van de publicatie, bij ‘Bekijk documenten’. U kunt ook op afspraak de stukken inzien in het gemeentehuis, Van ’t Hoffstraat 24 te Nijkerk. Dit doet u via het telefoonnummer 033 – 247 22 22 of via het e-mailadres <text:a xlink:href="mailto:loketbwv@nijkerk.eu" xlink:type="simple">loketbwv@nijkerk.eu</text:a>. Vermeld hierbij het zaaknummer. </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Degene die van de mogelijkheid gebruik wil maken om mondeling zienswijzen in te brengen kan tijdens werkdagen contact opnemen met het team Planvorming via telefoonnummer 033 – 247 22 22. </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last-al">Nijkerk,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41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W1143</meta:user-defined>
    <meta:user-defined meta:name="DCTERMS.abstract">Verleende omgevingsvergunning (BOPA) voor het wijzigen van het gebruik voor het houden van vee naar bedrijfsmatig opslaan van caravans en kweken van bomen op het perceel Barneveldseweg 102 in Nijkerk.</meta:user-defined>
    <dc:language>nl</dc:language>
    <meta:user-defined meta:name="OVERHEIDop.locatietype/OVERHEIDop.gebiedsmarkering">Adres</meta:user-defined>
    <meta:user-defined meta:name="DC.title">Gemeente Nijkerk - verleende omgevingsvergunning (BOPA) voor het wijzigen van het gebruik voor het houden van vee naar bedrijfsmatig opslaan van caravans en kweken van bomen op het perceel Barneveldseweg 102 in Nijkerk</meta:user-defined>
    <meta:user-defined meta:name="OVERHEIDop.datumEindeReactietermijn">2026-05-27</meta:user-defined>
    <meta:user-defined meta:name="OVERHEIDop.TilID/OVERHEIDop.terinzageleggingOP">til-2026-13777</meta:user-defined>
    <meta:user-defined meta:name="DCTERMS.W3CDTF/DCTERMS.available">2026-04-15</meta:user-defined>
    <meta:user-defined meta:name="DCTERMS.W3CDTF/OVERHEIDop.jaargang">2026</meta:user-defined>
    <meta:user-defined meta:name="OVERHEIDop.publicationIssue">174130</meta:user-defined>
    <meta:user-defined meta:name="OVERHEIDop.GmbID/DC.identifier">gmb-2026-174130</meta:user-defined>
    <meta:user-defined meta:name="OVERHEIDop.versieInformatie"/>
  </office:meta>
</office:document-meta>
</file>