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overkapping aan Burgemeester Van der Feltzlaan 1, 8162MA Epe (142200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plaatsen van een overkapping aan Burgemeester Van der Feltzlaan 1, 8162MA Epe. </text:p>
            <text:p text:style-name="common-al">Datum aanvraag: 09-04-2026</text:p>
            <text:p text:style-name="common-al">Zaaknummer: 1422000</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74129</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129</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129</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22018</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overkapping aan Burgemeester Van der Feltzlaan 1, 8162MA Epe (1422000)</meta:user-defined>
    <meta:user-defined meta:name="DCTERMS.W3CDTF/DCTERMS.available">2026-04-13</meta:user-defined>
    <meta:user-defined meta:name="DCTERMS.W3CDTF/OVERHEIDop.jaargang">2026</meta:user-defined>
    <meta:user-defined meta:name="OVERHEIDop.publicationIssue">174129</meta:user-defined>
    <meta:user-defined meta:name="OVERHEIDop.GmbID/DC.identifier">gmb-2026-174129</meta:user-defined>
    <meta:user-defined meta:name="OVERHEIDop.versieInformatie"/>
  </office:meta>
</office:document-meta>
</file>