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09 maart t/m 03 april 2026 ter hoogte van Cabralstraat 32, 3814 WN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Cabralstraat 32, 3814 WN Amersfoort</text:p>
            <text:p text:style-name="common-al">
            <text:span text:style-name="nadrukvet">Omschrijving: </text:span>	plaatsen van een afvalcontainer van 09 maart t/m 03 april 2026 [T/M 27 april 2026]</text:p>
            <text:p text:style-name="common-al">
            <text:span text:style-name="nadrukvet">Zaaknummer:</text:span> 	CLZ-APV2026-02-25-8eb2e355</text:p>
            <text:p text:style-name="common-al">
            
          </text:p>
            <text:p text:style-name="common-al">
            <text:span text:style-name="nadrukvet">Datum besluit verzonden/bekendmaking: </text:span>09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1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5-8eb2e355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09 maart t/m 03 april 2026 ter hoogte van Cabralstraat 32, 3814 WN Amersfoort tot en met [EINDDATUM]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127</meta:user-defined>
    <meta:user-defined meta:name="OVERHEIDop.GmbID/DC.identifier">gmb-2026-174127</meta:user-defined>
    <meta:user-defined meta:name="OVERHEIDop.versieInformatie"/>
  </office:meta>
</office:document-meta>
</file>