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OORSTRAAT 15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Voorstraat 15, 5266 AV Cromvoirt, Container plaatsen van 20-01-2026 tm 17-02-2026, Z26 – 299857</text:p>
            <text:p text:style-name="al"/>
            <text:p text:style-name="tussenkopcur">De ontheffing is verzonden op 13 jan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41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OORSTRAAT 15, CROMVOI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12</meta:user-defined>
    <meta:user-defined meta:name="OVERHEIDop.GmbID/DC.identifier">gmb-2026-17412</meta:user-defined>
    <meta:user-defined meta:name="OVERHEIDop.versieInformatie"/>
  </office:meta>
</office:document-meta>
</file>