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7 april 2026 en kermis van 22 april t/m 2 mei 2026 (m.u.v. 26 april 2026) , gehele gemeente en Burgemeester Hof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en ontheffingen verleend en geeft hiermee toestemming voor het organiseren van Koningsdag op 27 april 2026 op diverse plekken in de gemeente en een kermis van 22 april tot en met 2 mei 2026 (m.u.v. 26 april 2026) op het Burgemeester Hofplein. De vergunning heeft zaaknummer Z2026-00000162.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 ontheffing parkeren grote voertuigen, ontheffing kampeermiddelen plaatsen</text:p>
              </text:list-item>
            </text:list>
            <text:p text:style-name="common-al">Datum besluit: 9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41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2</meta:user-defined>
    <meta:user-defined meta:name="DCTERMS.abstract">Betreft:  Besluit op locatie gehele gemeente</meta:user-defined>
    <dc:language>nl</dc:language>
    <meta:user-defined meta:name="OVERHEIDop.locatietype/OVERHEIDop.gebiedsmarkering">Vlak</meta:user-defined>
    <meta:user-defined meta:name="DC.title">Toestemming voor het organiseren van Koningsdag op 27 april 2026 en kermis van 22 april t/m 2 mei 2026 (m.u.v. 26 april 2026) , gehele gemeente en Burgemeester Hofplein</meta:user-defined>
    <meta:user-defined meta:name="DCTERMS.W3CDTF/DCTERMS.available">2026-04-13</meta:user-defined>
    <meta:user-defined meta:name="DCTERMS.W3CDTF/OVERHEIDop.jaargang">2026</meta:user-defined>
    <meta:user-defined meta:name="OVERHEIDop.publicationIssue">174117</meta:user-defined>
    <meta:user-defined meta:name="OVERHEIDop.GmbID/DC.identifier">gmb-2026-174117</meta:user-defined>
    <meta:user-defined meta:name="OVERHEIDop.versieInformatie"/>
  </office:meta>
</office:document-meta>
</file>