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Hilleweg 240A 3073BZ Rotterdam, Lange Hilleweg 240B 3073BZ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9-04-2026</text:span> (op dezelfde dag verzonden) een omgevingsvergunning, met kenmerk <text:span text:style-name="nadrukvet">Z2026-001161</text:span><text:span text:style-name="nadrukvet">/2026012801525</text:span>, heeft verleend voor de Bouwactiviteit (omgevingsplan), Bouwactiviteit (technisch). <text:span text:style-name="nadrukcur">(Grondslag: Omgevingswet, artikel 5.1)</text:span></text:p>
            <text:p text:style-name="common-al">De aanvraag betreft het samenvoegen van de beneden- en bovenwoning, het plaatsen van dakkapellen en het dichtzetten van de achtergevel  op de locatie Lange Hilleweg 240A 3073BZ Rotterdam, Lange Hilleweg 240B 3073BZ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411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1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1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161</meta:user-defined>
    <meta:user-defined meta:name="DCTERMS.abstract">het samenvoegen van de beneden- en bovenwoning, het plaatsen van dakkapellen en het dichtzetten van de achtergev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Lange Hilleweg 240A 3073BZ Rotterdam, Lange Hilleweg 240B 3073BZ Rotterdam</meta:user-defined>
    <meta:user-defined meta:name="DCTERMS.W3CDTF/DCTERMS.available">2026-04-13</meta:user-defined>
    <meta:user-defined meta:name="DCTERMS.W3CDTF/OVERHEIDop.jaargang">2026</meta:user-defined>
    <meta:user-defined meta:name="OVERHEIDop.publicationIssue">174110</meta:user-defined>
    <meta:user-defined meta:name="OVERHEIDop.GmbID/DC.identifier">gmb-2026-174110</meta:user-defined>
    <meta:user-defined meta:name="OVERHEIDop.versieInformatie"/>
  </office:meta>
</office:document-meta>
</file>