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tent op het parkeerterrein voor Carnaval 2026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tent op het parkeerterrein voor Carnaval 2026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5-00008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04</meta:user-defined>
    <meta:user-defined meta:name="DCTERMS.abstract">omgevingsvergunning verleend voor het tijdelijk plaatsen van een tent op het parkeerterrein voor Carnaval 2026 Steenstraat 51, 5831JB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tijdelijk plaatsen van een tent op het parkeerterrein voor Carnaval 2026 Steenstraat 51, 5831JB Boxmeer</meta:user-defined>
    <meta:user-defined meta:name="OVERHEIDop.datumEindeReactietermijn">2026-02-23</meta:user-defined>
    <meta:user-defined meta:name="OVERHEIDop.terinzageleggingBG">https://jeleefomgeving.nl/inzien/826458385/c534a22a-4bd6-47d0-a147-f7a5c1920f3c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11</meta:user-defined>
    <meta:user-defined meta:name="OVERHEIDop.GmbID/DC.identifier">gmb-2026-17411</meta:user-defined>
    <meta:user-defined meta:name="OVERHEIDop.versieInformatie"/>
  </office:meta>
</office:document-meta>
</file>