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– opkoopbescherming, Abstederdijk 29, 3582BA Utrecht, GU-Z2026-0049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bstederdijk 29, 3582BA Utrecht</text:p>
            <text:p text:style-name="common-al">GU-Z2026-0049902</text:p>
            <text:p text:style-name="common-al">koopwoning niet zelf gebruiken – opkoopbescherm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10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0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0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9902</meta:user-defined>
    <meta:user-defined meta:name="DCTERMS.abstract">Verleende vergunning voor koopwoning niet zelf gebruiken – opkoopbescherming, Abstederdijk 29, 3582BA Utrecht, GU-Z2026-0049902</meta:user-defined>
    <dc:language>nl</dc:language>
    <meta:user-defined meta:name="OVERHEIDop.locatietype/OVERHEIDop.gebiedsmarkering">Punt</meta:user-defined>
    <meta:user-defined meta:name="DC.title">Verleende vergunning voor koopwoning niet zelf gebruiken – opkoopbescherming, Abstederdijk 29, 3582BA Utrecht, GU-Z2026-0049902</meta:user-defined>
    <meta:user-defined meta:name="OVERHEIDop.datumEindeReactietermijn">2026-05-21</meta:user-defined>
    <meta:user-defined meta:name="OVERHEIDop.terinzageleggingBG">https://jeleefomgeving.nl/inzien/002220647/bda3cbd9-2182-4082-bfb5-6b6b5df3c664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109</meta:user-defined>
    <meta:user-defined meta:name="OVERHEIDop.GmbID/DC.identifier">gmb-2026-174109</meta:user-defined>
    <meta:user-defined meta:name="OVERHEIDop.versieInformatie"/>
  </office:meta>
</office:document-meta>
</file>