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Waaienberg 36 2716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4-2026 een besluit verzonden op de aanvraag met zaaknummer 2026-024157 voor het plaatsen van een dakkapel op het voordakvlak van de woning op de locatie Waaienberg 36 2716P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410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415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Waaienberg 36 2716PB Zoeterme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108</meta:user-defined>
    <meta:user-defined meta:name="OVERHEIDop.GmbID/DC.identifier">gmb-2026-174108</meta:user-defined>
    <meta:user-defined meta:name="OVERHEIDop.versieInformatie"/>
  </office:meta>
</office:document-meta>
</file>