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– opkoopbescherming, Kapteynlaan 31, 3571XK Utrecht, GU-Z2026-0049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Kapteynlaan 31, 3571XK Utrecht</text:p>
            <text:p text:style-name="common-al">GU-Z2026-0049907</text:p>
            <text:p text:style-name="common-al">koopwoning niet zelf gebruiken – opkoopbescherming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410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0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0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9907</meta:user-defined>
    <meta:user-defined meta:name="DCTERMS.abstract">Verleende vergunning voor koopwoning niet zelf gebruiken – opkoopbescherming, Kapteynlaan 31, 3571XK Utrecht, GU-Z2026-0049907</meta:user-defined>
    <dc:language>nl</dc:language>
    <meta:user-defined meta:name="OVERHEIDop.locatietype/OVERHEIDop.gebiedsmarkering">Punt</meta:user-defined>
    <meta:user-defined meta:name="DC.title">Verleende vergunning voor koopwoning niet zelf gebruiken – opkoopbescherming, Kapteynlaan 31, 3571XK Utrecht, GU-Z2026-0049907</meta:user-defined>
    <meta:user-defined meta:name="OVERHEIDop.datumEindeReactietermijn">2026-05-21</meta:user-defined>
    <meta:user-defined meta:name="OVERHEIDop.terinzageleggingBG">https://jeleefomgeving.nl/inzien/002220647/509fe980-5443-45a8-bca7-723309441a02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4105</meta:user-defined>
    <meta:user-defined meta:name="OVERHEIDop.GmbID/DC.identifier">gmb-2026-174105</meta:user-defined>
    <meta:user-defined meta:name="OVERHEIDop.versieInformatie"/>
  </office:meta>
</office:document-meta>
</file>