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Pieter Nieuwlandstraat 23 en 23 BS, 3514HB Utrecht, GU-Z2026-0046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Pieter Nieuwlandstraat 23 en 23 BS, 3514HB Utrecht</text:p>
            <text:p text:style-name="common-al">GU-Z2026-0046171</text:p>
            <text:p text:style-name="common-al">het kadastraal splitsen van een gebouw in twee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10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6171</meta:user-defined>
    <meta:user-defined meta:name="DCTERMS.abstract">Verleende vergunning voor het kadastraal splitsen van een gebouw in twee appartementsrechten, Pieter Nieuwlandstraat 23 en 23 BS, 3514HB Utrecht, GU-Z2026-00461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Pieter Nieuwlandstraat 23 en 23 BS, 3514HB Utrecht, GU-Z2026-0046171</meta:user-defined>
    <meta:user-defined meta:name="OVERHEIDop.datumEindeReactietermijn">2026-05-21</meta:user-defined>
    <meta:user-defined meta:name="OVERHEIDop.terinzageleggingBG">https://jeleefomgeving.nl/inzien/002220647/e507854a-dcc0-4403-9c62-99065d402e0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104</meta:user-defined>
    <meta:user-defined meta:name="OVERHEIDop.GmbID/DC.identifier">gmb-2026-174104</meta:user-defined>
    <meta:user-defined meta:name="OVERHEIDop.versieInformatie"/>
  </office:meta>
</office:document-meta>
</file>