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Gruttostraat 63 te Wormer, legalisatie be4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december 2025</text:p>
            <text:p text:style-name="common-al">Ons kenmerk: 2025AV0304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de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Gruttostraat 63 te Wormer, legalisatie be4rging en overkapp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41</meta:user-defined>
    <meta:user-defined meta:name="OVERHEIDop.GmbID/DC.identifier">gmb-2026-1741</meta:user-defined>
    <meta:user-defined meta:name="OVERHEIDop.versieInformatie"/>
  </office:meta>
</office:document-meta>
</file>